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cm" fo:margin-left="-0.074cm" table:align="left" style:writing-mode="lr-tb"/>
    </style:style>
    <style:style style:name="Tabella1.A" style:family="table-column">
      <style:table-column-properties style:column-width="4.972cm"/>
    </style:style>
    <style:style style:name="Tabella1.B" style:family="table-column">
      <style:table-column-properties style:column-width="12.1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B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Calibri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fo:language="en" fo:country="US" style:font-name-asian="Calibri" style:font-name-complex="Calibri"/>
    </style:style>
    <style:style style:name="P5" style:family="paragraph" style:parent-style-name="Standard">
      <style:text-properties style:font-name="Segoe UI" style:font-name-complex="Segoe UI"/>
    </style:style>
    <style:style style:name="P6" style:family="paragraph" style:parent-style-name="Standard">
      <style:paragraph-properties fo:text-align="justify" style:justify-single-word="false"/>
      <style:text-properties style:font-name="Segoe UI" style:font-name-complex="Segoe UI"/>
    </style:style>
    <style:style style:name="P7" style:family="paragraph" style:parent-style-name="Standard">
      <style:paragraph-properties fo:text-align="center" style:justify-single-word="false"/>
      <style:text-properties style:font-name="Segoe UI" style:font-name-complex="Segoe UI"/>
    </style:style>
    <style:style style:name="P8" style:family="paragraph" style:parent-style-name="Standard">
      <style:paragraph-properties fo:text-align="justify" style:justify-single-word="false"/>
      <style:text-properties style:font-name="Segoe UI" fo:language="none" fo:country="none" style:language-asian="none" style:country-asian="none" style:font-name-complex="Segoe UI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Segoe UI" style:font-name-complex="Segoe UI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Segoe UI" fo:font-size="10pt" style:font-size-asian="10pt" style:font-name-complex="Segoe UI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Segoe UI" style:font-name-complex="Segoe UI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name-asian="Calibri" style:font-weight-asian="bold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language="en" fo:country="US" style:font-name-asian="Calibri" style:font-name-complex="Calibri"/>
    </style:style>
    <style:style style:name="T4" style:family="text">
      <style:text-properties fo:font-style="italic" fo:font-weight="bold" style:font-name-asian="Calibri" style:font-style-asian="italic" style:font-weight-asian="bold" style:font-name-complex="Calibri"/>
    </style:style>
    <style:style style:name="T5" style:family="text">
      <style:text-properties fo:color="#3333ff" fo:font-style="italic" style:font-name-asian="Calibri" style:font-style-asian="italic" style:font-name-complex="Calibri"/>
    </style:style>
    <style:style style:name="T6" style:family="text">
      <style:text-properties fo:color="#0000ff" fo:font-style="italic" fo:font-weight="bold" style:font-name-asian="Calibri" style:font-style-asian="italic" style:font-weight-asian="bold" style:font-name-complex="Calibri"/>
    </style:style>
    <style:style style:name="T7" style:family="text">
      <style:text-properties fo:color="#0000ff" fo:language="it" fo:country="IT" fo:font-style="italic" fo:font-weight="bold" style:font-name-asian="Calibri" style:font-style-asian="italic" style:font-weight-asian="bold" style:font-name-complex="Calibri"/>
    </style:style>
    <style:style style:name="T8" style:family="text">
      <style:text-properties style:font-name="Segoe UI" style:font-name-complex="Segoe UI"/>
    </style:style>
    <style:style style:name="T9" style:family="text">
      <style:text-properties style:font-name="Segoe UI" fo:font-size="10pt" style:font-size-asian="10pt" style:font-name-complex="Segoe UI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64.188cm" draw:visible-area-height="11.139cm"/>
    </style:style>
    <style:style style:name="gr1" style:family="graphic">
      <style:graphic-properties draw:stroke="solid" svg:stroke-width="0.026cm" svg:stroke-color="#4a7ebb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64cm" draw:shadow-color="#808080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ggetto1" text:anchor-type="as-char" svg:width="16.699cm" svg:height="2.2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2">MINISTERO DELL'ISTRUZIONE DELL'UNIVERSITA' E DELLA RICERCA</text:p>
      <text:p text:style-name="P2">UFFICIO SCOLASTICO REGIONALE PER IL LAZIO</text:p>
      <text:p text:style-name="P3">ISTITUTO COMPRENSIVO STATALE DI TUSCANIA</text:p>
      <text:p text:style-name="P2">"IldovaldoRidolfi" - Viale Trieste, 2 - 01017 Tuscania (VT)</text:p>
      <text:p text:style-name="P4">Tel. 0761443614– C.F.: 80016090567 – C.M.: VTIC820007</text:p>
      <text:p text:style-name="P1"><text:span text:style-name="T2">Mail: </text:span><text:span text:style-name="T5">vtic820007@istruzione.it </text:span><text:span text:style-name="T2">– Pec: </text:span><text:span text:style-name="T5">vtic820007@pec.istruzione.it</text:span></text:p>
      <text:p text:style-name="P1"><text:span text:style-name="T2">Sito Internet: </text:span><text:a xlink:type="simple" xlink:href="http://www.istitutocomprensivotuscania.gov.it/" text:style-name="Internet_20_link" text:visited-style-name="Visited_20_Internet_20_Link"><text:span text:style-name="Internet_20_link"><text:span text:style-name="T6">www.istitutocomprensivotuscania.</text:span></text:span></text:a><text:a xlink:type="simple" xlink:href="http://www.istitutocomprensivotuscania.gov.it/" text:style-name="Internet_20_link" text:visited-style-name="Visited_20_Internet_20_Link"><text:span text:style-name="Internet_20_link"><text:span text:style-name="T7">edu</text:span></text:span></text:a><text:a xlink:type="simple" xlink:href="http://www.istitutocomprensivotuscania.gov.it/" text:style-name="Internet_20_link" text:visited-style-name="Visited_20_Internet_20_Link"><text:span text:style-name="Internet_20_link"><text:span text:style-name="T6">.it</text:span></text:span></text:a><text:span text:style-name="T4"> </text:span></text:p>
      <text:p text:style-name="P5"/>
      <text:p text:style-name="Standard"><text:span text:style-name="T8">Verbale GLO operativo n. <text:s/>…… <text:s text:c="9"/><text:tab/> <text:s text:c="11"/><text:tab/><text:tab/>Anno Scolastico </text:span></text:p>
      <text:p text:style-name="P5"/>
      <text:p text:style-name="P9"><text:span text:style-name="T8">Griglia per il profilo alunno matricola n°................</text:span></text:p>
      <text:p text:style-name="P9"><text:span text:style-name="T8">Data GLO............................................................... <text:s text:c="12"/>Classe......................................................</text:span></text:p>
      <text:p text:style-name="P8"><draw:custom-shape text:anchor-type="char" draw:z-index="2" draw:name="Rettangolo 1" draw:style-name="gr1" draw:text-style-name="P15" svg:width="0.488cm" svg:height="0.361cm" svg:x="4.833cm" svg:y="0.45cm"><text:p/><draw:enhanced-geometry svg:viewBox="0 0 21600 21600" draw:mirror-vertical="true" draw:type="rectangle" draw:enhanced-path="M 0 0 L 21600 0 21600 21600 0 21600 0 0 Z N"/></draw:custom-shape></text:p>
      <text:p text:style-name="P6">Scuola della Infanzia</text:p>
      <text:p text:style-name="P6"><draw:custom-shape text:anchor-type="char" draw:z-index="3" draw:name="Rettangolo 1" draw:style-name="gr1" draw:text-style-name="P15" svg:width="0.488cm" svg:height="0.361cm" svg:x="4.833cm" svg:y="0.051cm"><text:p/><draw:enhanced-geometry svg:viewBox="0 0 21600 21600" draw:mirror-vertical="true" draw:type="rectangle" draw:enhanced-path="M 0 0 L 21600 0 21600 21600 0 21600 0 0 Z N"/></draw:custom-shape>Scuola Primaria <text:s text:c="21"/></text:p>
      <text:p text:style-name="P6"><draw:custom-shape text:anchor-type="char" draw:z-index="1" draw:name="Rettangolo 1" draw:style-name="gr1" draw:text-style-name="P15" svg:width="0.523cm" svg:height="0.382cm" svg:x="4.868cm" svg:y="0.129cm"><text:p/><draw:enhanced-geometry svg:viewBox="0 0 21600 21600" draw:type="rectangle" draw:enhanced-path="M 0 0 L 21600 0 21600 21600 0 21600 0 0 Z N"/></draw:custom-shape>Scuola secondaria I grado</text:p>
      <text:p text:style-name="P6"/>
      <text:p text:style-name="P7">Presenti</text:p>
      <text:p text:style-name="P9"><text:span text:style-name="T8">Docenti curricolari : …...........................................................................................................................</text:span></text:p>
      <text:p text:style-name="P6"/>
      <text:p text:style-name="P9"><text:span text:style-name="T8">Docente di sostegno:............................................................................................................................</text:span></text:p>
      <text:p text:style-name="P6"/>
      <text:p text:style-name="P9"><text:span text:style-name="T8">Equipe multifunzionale ………………….....................................................................................................</text:span></text:p>
      <text:p text:style-name="P6"/>
      <text:p text:style-name="P6">…..........................................................................................................................................................</text:p>
      <text:p text:style-name="P9"><text:span text:style-name="T8">....…......................................................................................................................................................</text:span></text:p>
      <text:p text:style-name="P6"/>
      <text:p text:style-name="P9"><text:span text:style-name="T8">Genitori dell’alunno: ….........................................................................................................................</text:span></text:p>
      <text:p text:style-name="P6"/>
      <text:p text:style-name="P9"><text:span text:style-name="T8">Inizio incontro ..................... <text:s text:c="4"/>Termine incontro..............</text:span></text:p>
      <text:p text:style-name="P9"><text:span text:style-name="T8"/></text:p>
      <text:p text:style-name="P9"><text:span text:style-name="T8">Quadro informativo: Situazione familiare/descrizione del bambino/bambina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TEMPO DI FREQUENZA SCOLASTICA</text:p>
          </table:table-cell>
          <table:table-cell table:style-name="Tabella1.B1" office:value-type="string">
            <text:p text:style-name="P12"><text:span text:style-name="T8">…………………………………………………………………………………………………………………………………………………………………………………….................................</text:span></text:p>
            <text:p text:style-name="P14"/>
          </table:table-cell>
        </table:table-row>
        <text:soft-page-break/>
        <table:table-row table:style-name="Tabella1.1">
          <table:table-cell table:style-name="Tabella1.A2" office:value-type="string">
            <text:p text:style-name="P13">SITUAZIONE INIZIALE:</text:p>
            <text:p text:style-name="P13">AFFETTIVITÀ,</text:p>
            <text:p text:style-name="P13">SOCIALIZZAZIONE,</text:p>
            <text:p text:style-name="P13">CONVIVENZA CIVILE E RISPETTO DELLE REGOLE</text:p>
            <text:p text:style-name="P13"/>
          </table:table-cell>
          <table:table-cell table:style-name="Tabella1.B2" office:value-type="string">
            <text:p text:style-name="P12"><text:span text:style-name="T8">……………………………………………………………………………………………………..……………………..............................................................................................................................................................................................................</text:span></text:p>
            <text:p text:style-name="P12"><text:span text:style-name="T8">……………………………………………………………………………………………………..………………………………………………………………………………..................................</text:span></text:p>
            <text:p text:style-name="P12"><text:span text:style-name="T8">…………………………………………………………………………………………………..………………………………………………………………………………….................................</text:span></text:p>
            <text:p text:style-name="P14">………………………………………………………………………….................................</text:p>
            <text:p text:style-name="P14">………………………………………………………………………….................................</text:p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INTERESSE,PARTECIPAZIONE IMPEGNO</text:p>
            <text:p text:style-name="P13"/>
          </table:table-cell>
          <table:table-cell table:style-name="Tabella1.B2" office:value-type="string">
            <text:p text:style-name="P12"><text:span text:style-name="T8">…………………………………………………………………………………………………..…………………………………………………………………………………..................................</text:span></text:p>
            <text:p text:style-name="P12"><text:span text:style-name="T8">……………………………………………………………………………………………………….……………………………………………………………………………...................................………………………………………………………………………….................................</text:span></text:p>
            <text:p text:style-name="P14">………………………………………………………………………….................................</text:p>
            <text:p text:style-name="P14">………………………………………………………………………….................................</text:p>
            <text:p text:style-name="P14">………………………………………………………………………….................................</text:p>
          </table:table-cell>
        </table:table-row>
        <table:table-row table:style-name="Tabella1.1">
          <table:table-cell table:style-name="Tabella1.A2" office:value-type="string">
            <text:p text:style-name="P13">AUTONOMIA </text:p>
            <text:p text:style-name="P13"/>
            <text:p text:style-name="P13"/>
            <text:p text:style-name="P13"/>
            <text:p text:style-name="P13"/>
          </table:table-cell>
          <table:table-cell table:style-name="Tabella1.B2" office:value-type="string">
            <text:p text:style-name="P12"><text:span text:style-name="T8">……………………………………………………………………………………………………………………………………………………………………………………...................................………………………………………………………………………….................................</text:span></text:p>
            <text:p text:style-name="P12"><text:span text:style-name="T8">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span></text:p>
            <text:p text:style-name="P12"><text:span text:style-name="T8">……………………………………………………………………………………………………………………………………………………………………………………..................................</text:span>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<text:span text:style-name="T9">OBIETTIVI EDUCATIVI E DIDATTICI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1.B1" office:value-type="string">
            <text:p text:style-name="P14">……………………………………………………………………………………………………………………………………………………………………………………...................................………………………………………………………………………….................................</text:p>
            <text:p text:style-name="P14">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      <text:p text:style-name="P14"/>
          </table:table-cell>
        </table:table-row>
        <text:soft-page-break/>
        <table:table-row table:style-name="Tabella1.1">
          <table:table-cell table:style-name="Tabella1.A2" office:value-type="string">
            <text:p text:style-name="P13">METODOLOGIE E STRATEGIE DI INTERVENT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1.B2" office:value-type="string">
            <text:p text:style-name="P14">……………………………………………………………………………………………………………………………………………………………………………………...................................………………………………………………………………………….................................</text:p>
            <text:p text:style-name="P14">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      <text:p text:style-name="P14">……………………………………………………………………………………………………………………………………………………………………………………..................................</text:p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DECISIONI ASSUNT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1.B2" office:value-type="string">
            <text:p text:style-name="P14">……………………………………………………………………………………………………………………………………………………………………………………...................................………………………………………………………………………….................................</text:p>
            <text:p text:style-name="P14">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      <text:p text:style-name="P14">……………………………………………………………………………………………………………………………………………………………………………………..................................</text:p>
            <text:p text:style-name="P14"/>
          </table:table-cell>
        </table:table-row>
      </table:table>
      <text:p text:style-name="P10"><text:s text:c="2"/>Firme </text:p>
      <text:p text:style-name="P14"><text:s/>................................................................... <text:s text:c="31"/>..............................................................</text:p>
      <text:p text:style-name="P14">……………………………………………………..………… …………………………………………………………… …………........................................................ <text:s text:c="32"/>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30T16:27:54.26</meta:creation-date>
    <dc:date>2021-09-30T16:32:19.09</dc:date>
    <meta:editing-cycles>3</meta:editing-cycles>
    <meta:editing-duration>PT5M25S</meta:editing-duration>
    <meta:generator>OpenOffice/4.1.7$Win32 OpenOffice.org_project/417m1$Build-9800</meta:generator>
    <meta:document-statistic meta:table-count="1" meta:image-count="0" meta:object-count="1" meta:page-count="3" meta:paragraph-count="58" meta:word-count="176" meta:character-count="6058"/>
  </office:meta>
</office:document-meta>
</file>